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EXPEDIENTE">
      <style:text-properties style:font-name="Verdana" fo:font-size="11pt" officeooo:paragraph-rsid="001ec6c9" style:font-size-asian="11pt" style:font-size-complex="11pt"/>
    </style:style>
    <style:style style:name="P3" style:family="paragraph" style:parent-style-name="EXPEDIENTE">
      <style:paragraph-properties fo:text-align="center" style:justify-single-word="false"/>
      <style:text-properties style:font-name="Verdana" fo:font-size="11pt" officeooo:rsid="00252ed9" officeooo:paragraph-rsid="00252ed9" style:font-size-asian="11pt" style:font-size-complex="11pt"/>
    </style:style>
    <style:style style:name="P4" style:family="paragraph" style:parent-style-name="EXPEDIENTE">
      <style:paragraph-properties fo:text-align="justify" style:justify-single-word="false"/>
      <style:text-properties style:font-name="Verdana" fo:font-size="11pt" officeooo:rsid="00252ed9" officeooo:paragraph-rsid="00252ed9" style:font-size-asian="11pt" style:font-size-complex="11pt"/>
    </style:style>
    <style:style style:name="P5" style:family="paragraph" style:parent-style-name="EXPEDIENTE" style:master-page-name="Standard">
      <style:paragraph-properties style:page-number="auto"/>
      <style:text-properties style:font-name="Verdana" fo:font-size="11pt" fo:font-weight="bold" officeooo:paragraph-rsid="001ec6c9" style:font-size-asian="11pt" style:font-weight-asian="bold" style:font-size-complex="11pt"/>
    </style:style>
    <style:style style:name="P6" style:family="paragraph" style:parent-style-name="EXPEDIENTE">
      <style:text-properties style:font-name="Verdana" fo:font-size="11pt" fo:font-weight="bold" officeooo:paragraph-rsid="002749e8" style:font-size-asian="11pt" style:font-weight-asian="bold" style:font-size-complex="11pt"/>
    </style:style>
    <style:style style:name="T1" style:family="text">
      <style:text-properties officeooo:rsid="0020b9fe"/>
    </style:style>
    <style:style style:name="T2" style:family="text">
      <style:text-properties officeooo:rsid="0023eb56"/>
    </style:style>
    <style:style style:name="T3" style:family="text">
      <style:text-properties officeooo:rsid="00252ed9"/>
    </style:style>
    <style:style style:name="T4" style:family="text">
      <style:text-properties fo:font-weight="bold" style:font-weight-asian="bold" style:font-weight-complex="bold"/>
    </style:style>
    <style:style style:name="T5" style:family="text">
      <style:text-properties officeooo:rsid="00264da6"/>
    </style:style>
    <style:style style:name="T6" style:family="text">
      <style:text-properties officeooo:rsid="002749e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 </text:p>
      <text:p text:style-name="P2">La Comisión de Educación, Ciencia, Tecnología e Innovación ha considerado el Proyecto de Ley, <text:span text:style-name="T3">Venido en Revisión,</text:span> Expte. Nº <text:span text:style-name="T3">33984-PER</text:span> (Mensaje <text:span text:style-name="T3">4625</text:span>) del Poder Ejecutivo, por el cual <text:span text:style-name="T3">se acepta la donación efectuada por la Municipalidad de Esperanza, al Superior Gobierno de la Provincia, de un inmueble de su propiedad, el que será destinado a la construcción del edificio propio de una Escuela de Educación Secundaria Orientada a crearse, dependiente de la Delegación Regional de Educación – Región III – Ministerio de Educación</text:span>; y, <text:span text:style-name="T5">dado que cuenta con sanción de la Cámara de Senadores, </text:span>por las razones expuestas en <text:span text:style-name="T1">los</text:span> fundamentos y las que podrá dar el miembro informante, <text:span text:style-name="T5">esta Comisión ha resuelto </text:span>aconseja<text:span text:style-name="T5">r</text:span> la aprobación del<text:span text:style-name="T2"> texto sancionado por dicha Cámara en fecha 30 de Noviembre de 2017:</text:span></text:p>
      <text:p text:style-name="P3">LA LEGISLATURA DE LA PROVINCIA DE SANTA FE</text:p>
      <text:p text:style-name="P3">SANCIONA CON FUERZA DE</text:p>
      <text:p text:style-name="P3">LEY:</text:p>
      <text:p text:style-name="P4">“<text:span text:style-name="T4">ARTÍCULO 1 -</text:span> Acéptase la donación efectuada por la Municipalidad de Esperanza, al superior Gobierno de la Provincia de Santa Fe, de un inmueble de su propiedad, el que según Plano de Mensura confeccionado por el Agrimensor José María Portmann, registrado en el Servicio de Catastro e Información Territorial Santa Fe, bajo el Nº183.576 - Año 2015, se describe de la siguiente manera: ubicado en Esperanza, Distrito Esperanza, departamento Las Colonias, zona suburbana, Sección 3, sobre Avda. Nº 101 Simón de Iriondo (pav.) entre las calles Nº 24 B Ercovis (s/pav.) y Nº 26 M. Martínez (s/pav), Manzana Nº 108 antes Manzana Nº 46, Concesión 7 Centro, Lote Nº 3, Polígono EFGICDE; midiendo: al Noreste, segmento IC, 44, 77 metros, formando en su vértice C, un ángulo de 89° 18' 20"; al Sureste, segmento CD, 78,22 metros, formando en su vértice D, un ángulo de 90° 38' 07"; al Suroeste, forma una línea quebrada, la que partiendo del punto D hacia el Oeste, segmento ED, 23,64 metros, formando en su vértice E, un ángulo de 89° 25' 16", desde el punto E, hacia el Norte, segmento FE, 23,63 metros, formando en su vértice F, un ángulo de 270° 34' 44" y desde el punto F hacia el Oeste segmento GF, 21,05 metros, formando en su vértice G, un ángulo de 89° 25' 17" y al Noroeste, segmento IG, 54,55 metros, formando en su vértice I, un ángulo de 90° 38' 16"; lindando: al Noreste, con calle Nº 24 B Ercovis (s/pav); al Sureste, con Avda. Nº 101 Simón de Iriondo (pav.); al Suroeste, con calle Nº 26 M. Martínez (s/pav.) y el Lote Nº 1 y al Noroeste, con el Lote Nº 2; Superficie 3.000,05 m2. Se deja constancia que en el vértice C se forma una ochava que mide 3,54 metros en cada uno de sus catetos y 4,98 metros de hipotenusa formando una superficie de 6,27 metros cuadrados, y linda al Noreste con calle Nº 24 B. Ercovis (s/pav. ), al Sudeste con Avda. Nº 101 Simón de Iriondo (pav.) y al Oeste con el lote descripto; y que en el vértice D se forma una ochava que mide 3,52 metros en cada uno de sus catetos y 5 metros de hipotenusa, con una superficie de 6, 18 metros cuadrados, y linda al Sudeste con Avda. Nº 101 Simón de Iriondo (pav. ), al Sudoeste con Calle Nº 26 <text:soft-page-break/>M. Martinez (s/pav.) y al Norte con el lote descripto.</text:p>
      <text:p text:style-name="P4">El mismo se encuentra empadronado bajo Partida de Impuesto Inmobiliario Nº 09-16-00 76017 /0000 e inscripto su dominio al Tº 372 Impar - Fº 2108 - Nº 91303, departamento Las Colonias del Registro General. Dicha donación fue aceptada por el Poder Ejecutivo por Decreto Nº 2479/17</text:p>
      <text:p text:style-name="P4"><text:span text:style-name="T4">ARTÍCULO 2 -</text:span> La donación dispuesta en el artículo anterior se efectúa con el cargo de la construcción del edificio propio de una Escuela de Educación Secundaria Orientada a crearse, dependiente de la Delegación Regional de Educación - Región III- Ministerio de Educación.</text:p>
      <text:p text:style-name="P4"><text:span text:style-name="T4">ARTÍCULO 3 -</text:span> Comuníquese al Poder Ejecutivo.”</text:p>
      <text:p text:style-name="P6">Sala de la Comisión, <text:span text:style-name="T6">11 de abril de 2018.</text:span></text:p>
      <text:p text:style-name="P6"><text:span text:style-name="T6">Firmantes: Diputados Garibaldi, Mas Varela, Boscarol, Del Frade, Giustiniani, Benas y Simoncini.</text:span> <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loext: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9023B56F47316FA9.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8-04-12T09:45:25.285726928</dc:date>
    <meta:print-date>2013-05-10T11:28:00</meta:print-date>
    <meta:editing-cycles>12</meta:editing-cycles>
    <meta:editing-duration>PT30M24S</meta:editing-duration>
    <meta:generator>LibreOffice/5.0.6.2$Linux_x86 LibreOffice_project/00m0$Build-2</meta:generator>
    <meta:document-statistic meta:table-count="0" meta:image-count="1" meta:object-count="0" meta:page-count="2" meta:paragraph-count="12" meta:word-count="682" meta:character-count="3925" meta:non-whitespace-character-count="3241"/>
  </office:meta>
</office:document-meta>
</file>